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Calibri1" svg:font-family="Calibri, sans-serif"/>
    <style:font-face style:name="Tahoma" svg:font-family="Tahom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sans-serif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4.233cm" fo:margin-right="1.591cm" fo:margin-top="0cm" fo:margin-bottom="0cm" fo:text-indent="0cm" style:auto-text-indent="false"/>
    </style:style>
    <style:style style:name="P5" style:family="paragraph" style:parent-style-name="Text_20_body">
      <style:paragraph-properties fo:margin-left="1cm" fo:margin-right="1.591cm" fo:margin-top="0cm" fo:margin-bottom="0cm" fo:text-indent="0cm" style:auto-text-indent="false"/>
    </style:style>
    <style:style style:name="P6" style:family="paragraph" style:parent-style-name="Text_20_body">
      <style:paragraph-properties fo:margin-left="1cm" fo:margin-right="1.591cm" fo:margin-top="0cm" fo:margin-bottom="0cm" fo:text-indent="0cm" style:auto-text-indent="false"/>
      <style:text-properties fo:color="#ff0000" style:font-name="Calibri1" fo:font-size="20pt" fo:font-weight="bold"/>
    </style:style>
    <style:style style:name="P7" style:family="paragraph" style:parent-style-name="Text_20_body">
      <style:paragraph-properties fo:margin-left="1cm" fo:margin-right="1.591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1.016cm" fo:margin-right="0cm" fo:margin-top="0.494cm" fo:margin-bottom="0.494cm" fo:text-indent="-1.016cm" style:auto-text-indent="false"/>
    </style:style>
    <style:style style:name="P9" style:family="paragraph" style:parent-style-name="Text_20_body">
      <style:paragraph-properties fo:margin-left="0cm" fo:margin-right="1.591cm" fo:margin-top="0cm" fo:margin-bottom="0cm" fo:text-indent="0cm" style:auto-text-indent="false"/>
    </style:style>
    <style:style style:name="P10" style:family="paragraph" style:parent-style-name="Text_20_body" style:master-page-name="MP0">
      <style:paragraph-properties fo:hyphenation-ladder-count="no-limit" style:page-number="auto" fo:break-before="page"/>
      <style:text-properties fo:color="#ff0000" fo:hyphenate="true" fo:hyphenation-remain-char-count="0" fo:hyphenation-push-char-count="0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Arial2" fo:font-size="10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Arial2" fo:font-size="10pt" style:font-size-asian="10pt" style:font-size-complex="10pt"/>
    </style:style>
    <style:style style:name="P13" style:family="paragraph" style:parent-style-name="Text_20_body">
      <style:paragraph-properties fo:margin-left="4.233cm" fo:margin-right="1.591cm" fo:margin-top="0cm" fo:margin-bottom="0cm" fo:text-indent="0cm" style:auto-text-indent="false"/>
      <style:text-properties style:font-name="Arial2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/>
    </style:style>
    <style:style style:name="T1" style:family="text">
      <style:text-properties fo:color="#ff0000"/>
    </style:style>
    <style:style style:name="T2" style:family="text">
      <style:text-properties style:font-name="Tahoma"/>
    </style:style>
    <style:style style:name="T3" style:family="text">
      <style:text-properties style:font-name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/ Mme XXXX <text:s text:c="137"/>Date </text:p>
      <text:p text:style-name="P2">adresse</text:p>
      <text:p text:style-name="P2"/>
      <text:p text:style-name="Text_20_body"/>
      <text:p text:style-name="Text_20_body"/>
      <text:p text:style-name="P3">A</text:p>
      <text:p text:style-name="P11">Monsieur Jean-François SALLES</text:p>
      <text:p text:style-name="P12">l’IA-DAASEN  de l’académie de La Réunion</text:p>
      <text:p text:style-name="P12">24, av. Georges Brassens<text:line-break/>CS 71003<text:line-break/>97743 SAINT DENIS CEDEX 9</text:p>
      <text:p text:style-name="P13"/>
      <text:p text:style-name="P4"/>
      <text:p text:style-name="P4"/>
      <text:p text:style-name="P4"/>
      <text:p text:style-name="P4"/>
      <text:p text:style-name="P4"/>
      <text:p text:style-name="P5">MONSIEUR L’IA-DAASEN,</text:p>
      <text:p text:style-name="P5"/>
      <text:p text:style-name="P7">Suite à votre refus de m’accorder un service à temps partiel  (<text:span text:style-name="T1">quotité à préciser</text:span>) à compter de la rentrée scolaire 2021, et conformément à l’article 25 du décret 82-451 du 28/05/82 relatif aux commissions administratives paritaires, je sollicite la saisie de mon dossier de demande de temps partiel par la CAPD.</text:p>
      <text:p text:style-name="P7"/>
      <text:p text:style-name="P7">Veuillez trouver ci-joint, les motifs de ma demande ainsi que les pièces justificatives..</text:p>
      <text:p text:style-name="P5"/>
      <text:p text:style-name="P9"/>
      <text:p text:style-name="P6">COMPLETEZ</text:p>
      <text:p text:style-name="P5"/>
      <text:p text:style-name="P9"/>
      <text:p text:style-name="P9"/>
      <text:p text:style-name="P9"/>
      <text:p text:style-name="P5">Comptant sur votre compréhension, veuillez agréer, Monsieur l’IA-DAASEN, l’expression de toute ma considération.</text:p>
      <text:p text:style-name="Text_20_body"/>
      <text:p text:style-name="Text_20_body"/>
      <text:p text:style-name="P14"> </text:p>
      <text:p text:style-name="P15">Signature</text:p>
      <text:p text:style-name="Text_20_body"/>
      <text:p text:style-name="Text_20_body"/>
      <text:p text:style-name="Text_20_body"/>
      <text:p text:style-name="Text_20_body"/>
      <text:p text:style-name="Text_20_body"/>
      <text:p text:style-name="P8"><text:span text:style-name="T2">Copie</text:span> <text:span text:style-name="T2">au</text:span> <text:span text:style-name="T2">SNUipp-FSU 974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Calibri1" svg:font-family="Calibri, sans-serif"/>
    <style:font-face style:name="Tahoma" svg:font-family="Tahom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sans-serif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Cambria" fo:font-size="12pt" style:font-name-asian="Calibri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1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nuipp31</meta:initial-creator>
    <dc:creator>PUYLAURENT NATACHA</dc:creator>
    <meta:creation-date>2018-11-13T13:58:00Z</meta:creation-date>
    <dc:date>2021-06-15T14:29:21.63</dc:date>
    <meta:editing-cycles>4</meta:editing-cycles>
    <meta:editing-duration>PT16M58S</meta:editing-duration>
    <meta:document-statistic meta:table-count="0" meta:image-count="0" meta:object-count="0" meta:page-count="1" meta:paragraph-count="14" meta:word-count="111" meta:character-count="8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ppData/Local/Temp/saisine.odt/Normal"/>
  </office:meta>
</office:document-meta>
</file>