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 fo:margin-left="3.5437in">
        <style:tab-stops/>
      </style:paragraph-properties>
    </style:style>
    <style:style style:name="P7" style:parent-style-name="Normal" style:family="paragraph">
      <style:paragraph-properties fo:margin-bottom="0in" fo:margin-left="3.5437in">
        <style:tab-stops/>
      </style:paragraph-properties>
    </style:style>
    <style:style style:name="P8" style:parent-style-name="Normal" style:family="paragraph">
      <style:paragraph-properties fo:margin-bottom="0in" fo:margin-left="3.5437in">
        <style:tab-stops/>
      </style:paragraph-properties>
    </style:style>
    <style:style style:name="P9" style:parent-style-name="Normal" style:family="paragraph">
      <style:paragraph-properties fo:margin-bottom="0in" fo:margin-left="3.5437in">
        <style:tab-stops/>
      </style:paragraph-properties>
    </style:style>
    <style:style style:name="P10" style:parent-style-name="Normal" style:family="paragraph">
      <style:paragraph-properties fo:margin-bottom="0in" fo:margin-left="3.5437in">
        <style:tab-stops/>
      </style:paragraph-properties>
    </style:style>
    <style:style style:name="P11" style:parent-style-name="Normal" style:family="paragraph">
      <style:paragraph-properties fo:margin-bottom="0in" fo:margin-left="3.5437in">
        <style:tab-stops/>
      </style:paragraph-properties>
    </style:style>
    <style:style style:name="P12" style:parent-style-name="Normal" style:family="paragraph">
      <style:paragraph-properties fo:margin-bottom="0in" fo:margin-left="3.5437in">
        <style:tab-stops/>
      </style:paragraph-properties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style:vertical-align="auto" fo:margin-top="0.0694in" fo:margin-bottom="0in" fo:line-height="100%"/>
      <style:text-properties fo:hyphenate="true"/>
    </style:style>
    <style:style style:name="T1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style:vertical-align="auto" fo:margin-top="0.0694in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22" style:parent-style-name="Normal" style:family="paragraph">
      <style:paragraph-properties style:vertical-align="auto" fo:margin-top="0.0694in" fo:margin-bottom="0in" fo:line-height="100%"/>
      <style:text-properties fo:hyphenate="true"/>
    </style:style>
    <style:style style:name="T23" style:parent-style-name="Policepardéfaut" style:family="text">
      <style:text-properties style:font-name-asian="Times New Roman" style:font-name-complex="Calibri" fo:color="#FF0000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-asian="Times New Roman" style:font-name-complex="Calibri" fo:color="#FF0000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-asian="Times New Roman" style:font-name-complex="Calibri" fo:color="#FF0000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-asian="Times New Roman" style:font-name-complex="Calibri" fo:color="#FF0000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style:vertical-align="auto" fo:margin-top="0.0694in" fo:margin-bottom="0in" fo:line-height="100%"/>
      <style:text-properties fo:hyphenate="true"/>
    </style:style>
    <style:style style:name="T28" style:parent-style-name="Policepardéfaut" style:family="text">
      <style:text-properties style:font-name-asian="Times New Roman" style:font-name-complex="Calibri" fo:color="#FF0000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style:vertical-align="auto" fo:margin-top="0.0694in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30" style:parent-style-name="Normal" style:family="paragraph">
      <style:paragraph-properties style:vertical-align="auto" fo:margin-top="0.0694in" fo:margin-bottom="0in" fo:line-height="100%"/>
      <style:text-properties fo:hyphenate="true"/>
    </style:style>
    <style:style style:name="T31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style:vertical-align="auto" fo:margin-top="0.0694in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33" style:parent-style-name="Normal" style:family="paragraph">
      <style:paragraph-properties style:vertical-align="auto" fo:margin-top="0.0694in" fo:margin-bottom="0in" fo:line-height="100%"/>
      <style:text-properties style:font-name-asian="Times New Roman" style:font-name-complex="Calibri" fo:font-size="12pt" style:font-size-asian="12pt" style:font-size-complex="12pt" style:language-asian="fr" style:country-asian="FR" fo:hyphenate="true"/>
    </style:style>
    <style:style style:name="P34" style:parent-style-name="Normal" style:family="paragraph">
      <style:paragraph-properties style:vertical-align="auto" fo:margin-top="0.0694in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P35" style:parent-style-name="NormalWeb" style:family="paragraph">
      <style:paragraph-properties fo:margin-bottom="0in" fo:line-height="100%" fo:margin-left="3.5437in">
        <style:tab-stops/>
      </style:paragraph-properties>
    </style:style>
    <style:style style:name="T36" style:parent-style-name="Policepardéfaut" style:family="text">
      <style:text-properties style:font-name="Calibri" style:font-name-complex="Calibri"/>
    </style:style>
    <style:style style:name="T37" style:parent-style-name="Policepardéfaut" style:family="text">
      <style:text-properties style:font-name="Calibri" style:font-name-complex="Calibri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</office:automatic-styles>
  <office:body>
    <office:text text:use-soft-page-breaks="true">
      <text:p text:style-name="P1">Nom Prénom</text:p>
      <text:p text:style-name="P2">Adresse administrative</text:p>
      <text:p text:style-name="P3">Corps</text:p>
      <text:p text:style-name="P4">Grade</text:p>
      <text:p text:style-name="P5"/>
      <text:p text:style-name="P6">Date</text:p>
      <text:p text:style-name="P7"/>
      <text:p text:style-name="P8">Monsieur l’inspecteur d’Académie de La Réunion</text:p>
      <text:p text:style-name="P9">Directeur Académique des Services de l’Education Nationale</text:p>
      <text:p text:style-name="P10">24 avenue Georges<text:s/>Brassens</text:p>
      <text:p text:style-name="P11">CS71003</text:p>
      <text:p text:style-name="P12">97743 SAINT-DENIS CEDEX 9</text:p>
      <text:p text:style-name="P13"/>
      <text:p text:style-name="P14">Objet :<text:s/>Saisine de la CAPD – Demande de révision de l’appréciation finale de mon rendez-vous de carrière.</text:p>
      <text:p text:style-name="P15">Copie : délégués des personnels du SNUipp-FSU 974.</text:p>
      <text:p text:style-name="P16"/>
      <text:p text:style-name="P17">Monsieur<text:s/>le président de la CAPD du département de La Réunion,</text:p>
      <text:p text:style-name="P18"><text:span text:style-name="T19">J’ai adress</text:span><text:span text:style-name="T20">é le xx/xx/xxx un recours gracieux afin de contester “l’appréciation finale” de mon rendez-vous vous de carrière.</text:span></text:p>
      <text:p text:style-name="P21"/>
      <text:p text:style-name="P22"><text:span text:style-name="T23">Cas n°1 : Sans réponse au xx/xx</text:span><text:span text:style-name="T24">/</text:span><text:span text:style-name="T25">xx</text:span><text:span text:style-name="T26"><text:s/>(30 jours après la date de transmission du recours gracieux), j’en conclus que celui-ci est rejeté.<text:s/></text:span></text:p>
      <text:p text:style-name="P27"><text:span text:style-name="T28">Cas n°2 : Celui-ci a été rejeté par courrier du xx/xx/xxx.</text:span></text:p>
      <text:p text:style-name="P29"/>
      <text:p text:style-name="P30"><text:span text:style-name="T31">En conséquence, je demande que la CAPD soit saisie de ma demande pour statuer sur ma situation en vue d’obtenir une amélioration de «l’appréciation  finale».</text:span></text:p>
      <text:p text:style-name="P32"/>
      <text:p text:style-name="P33">Veuillez agréer,<text:s/>Monsieur le président de la CAPD, l’expression de mes salutations distinguées.</text:p>
      <text:p text:style-name="P34"/>
      <text:p text:style-name="P35"><text:span text:style-name="T36">S</text:span><text:span text:style-name="T37">ignature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yle1" style:display-name="Style1" style:family="text" style:parent-style-name="Policepardéfaut">
      <style:text-properties style:font-name="Arial" fo:color="#5B9BD5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1-02-16T08:44:00Z</meta:creation-date>
    <dc:date>2021-02-16T08:44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30" meta:row-count="7" meta:non-whitespace-character-count="874"/>
  </office:meta>
</office:document-meta>
</file>