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margin-left="3.5437in">
        <style:tab-stops/>
      </style:paragraph-properties>
    </style:style>
    <style:style style:name="P7" style:parent-style-name="Normal" style:family="paragraph">
      <style:paragraph-properties fo:margin-bottom="0in" fo:margin-left="3.5437in">
        <style:tab-stops/>
      </style:paragraph-properties>
    </style:style>
    <style:style style:name="P8" style:parent-style-name="Normal" style:family="paragraph">
      <style:paragraph-properties fo:margin-bottom="0in" fo:margin-left="3.5437in">
        <style:tab-stops/>
      </style:paragraph-properties>
    </style:style>
    <style:style style:name="P9" style:parent-style-name="Normal" style:family="paragraph">
      <style:paragraph-properties fo:margin-bottom="0in" fo:margin-left="3.5437in">
        <style:tab-stops/>
      </style:paragraph-properties>
    </style:style>
    <style:style style:name="P10" style:parent-style-name="Normal" style:family="paragraph">
      <style:paragraph-properties fo:margin-bottom="0in" fo:margin-left="3.5437in">
        <style:tab-stops/>
      </style:paragraph-properties>
    </style:style>
    <style:style style:name="P11" style:parent-style-name="Normal" style:family="paragraph">
      <style:paragraph-properties fo:margin-bottom="0in" fo:margin-left="3.5437in">
        <style:tab-stops/>
      </style:paragraph-properties>
    </style:style>
    <style:style style:name="P12" style:parent-style-name="Normal" style:family="paragraph">
      <style:paragraph-properties fo:margin-bottom="0in" fo:margin-left="3.5437in">
        <style:tab-stops/>
      </style:paragraph-properties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Web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NormalWeb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/>
    </style:style>
    <style:style style:name="P27" style:parent-style-name="NormalWeb" style:list-style-name="LFO1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P30" style:parent-style-name="NormalWeb" style:list-style-name="LFO1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P34" style:parent-style-name="NormalWeb" style:list-style-name="LFO1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Calibri" style:font-name-complex="Calibri"/>
    </style:style>
    <style:style style:name="P36" style:parent-style-name="NormalWeb" style:list-style-name="LFO1" style:family="paragraph">
      <style:paragraph-properties fo:text-align="justify" fo:margin-bottom="0in" fo:line-height="100%"/>
    </style:style>
    <style:style style:name="T37" style:parent-style-name="Policepardéfaut" style:family="text">
      <style:text-properties style:font-name="Calibri" style:font-name-complex="Calibri"/>
    </style:style>
    <style:style style:name="P38" style:parent-style-name="NormalWeb" style:family="paragraph">
      <style:paragraph-properties fo:text-align="justify" fo:margin-bottom="0in" fo:line-height="100%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NormalWeb" style:family="paragraph">
      <style:paragraph-properties fo:text-align="justify" fo:margin-bottom="0in" fo:line-height="100%"/>
    </style:style>
    <style:style style:name="P42" style:parent-style-name="NormalWeb" style:family="paragraph">
      <style:paragraph-properties fo:margin-bottom="0in" fo:line-height="100%"/>
      <style:text-properties style:font-name="Calibri" style:font-name-complex="Calibri"/>
    </style:style>
    <style:style style:name="P43" style:parent-style-name="NormalWeb" style:family="paragraph">
      <style:paragraph-properties fo:margin-bottom="0in" fo:line-height="100%"/>
      <style:text-properties style:font-name="Calibri" style:font-name-complex="Calibri"/>
    </style:style>
    <style:style style:name="P44" style:parent-style-name="NormalWeb" style:family="paragraph">
      <style:paragraph-properties fo:margin-bottom="0in" fo:line-height="100%" fo:margin-left="3.5437in">
        <style:tab-stops/>
      </style:paragraph-properties>
    </style:style>
    <style:style style:name="T45" style:parent-style-name="Policepardéfaut" style:family="text">
      <style:text-properties style:font-name="Calibri" style:font-name-complex="Calibri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</office:automatic-styles>
  <office:body>
    <office:text text:use-soft-page-breaks="true">
      <text:p text:style-name="P1">Nom Prénom</text:p>
      <text:p text:style-name="P2">Adresse administrative</text:p>
      <text:p text:style-name="P3">Corps</text:p>
      <text:p text:style-name="P4">Grade</text:p>
      <text:p text:style-name="P5"/>
      <text:p text:style-name="P6">Date</text:p>
      <text:p text:style-name="P7"/>
      <text:p text:style-name="P8">Monsieur l’inspecteur d’Académie de La Réunion</text:p>
      <text:p text:style-name="P9">Directeur Académique des Services de l’Education Nationale</text:p>
      <text:p text:style-name="P10">24 avenue Georges<text:s/>Brassens</text:p>
      <text:p text:style-name="P11">CS71003</text:p>
      <text:p text:style-name="P12">97743 SAINT-DENIS CEDEX 9</text:p>
      <text:p text:style-name="P13"/>
      <text:p text:style-name="P14">Objet : demande de révision de l’appréciation finale de mon rendez-vous de carrière.</text:p>
      <text:p text:style-name="P15">Lettre A/R.</text:p>
      <text:p text:style-name="P16">Copie : délégués des personnels du SNUipp-FSU 974.</text:p>
      <text:p text:style-name="P17"/>
      <text:p text:style-name="P18">Monsieur l’inspecteur d’Académie,</text:p>
      <text:p text:style-name="P19"><text:span text:style-name="T20">J’ai pris connaissance de «<text:s/></text:span><text:span text:style-name="T21">l’appréciation finale » de mon rendez-vous de carrière que vous<text:s/></text:span><text:span text:style-name="T22">m’avez notifiée le (date). Celle</text:span><text:span text:style-name="T23">-ci fait suite au compte rendu rédigé par Mme/M. (identité de l’IEN), IEN de la circonscription de …………….. .</text:span></text:p>
      <text:p text:style-name="P24"><text:span text:style-name="T25">Je constate que votre avis final est discordant ave</text:span><text:span text:style-name="T26">c le compte rendu rédigé par Mme/M. l’IEN (appréciations dans chacun des domaines et appréciation littérale) au regard des points suivants:</text:span></text:p>
      <text:list text:style-name="LFO1" text:continue-numbering="true">
        <text:list-item>
          <text:p text:style-name="P27"><text:span text:style-name="T28">(exemple) nombre d’appréciations “très satisfaisante” et “exceptionnelle” portées au référentiel de compétences du r</text:span><text:span text:style-name="T29">endez-vous de carrière,</text:span></text:p>
        </text:list-item>
        <text:list-item>
          <text:p text:style-name="P30"><text:span text:style-name="T31">(exemple) teneur de l’appréciation littérale por</text:span><text:span text:style-name="T32">tée par Mme/M. l’IEN sur mon rendez-vous</text:span><text:span text:style-name="T33"><text:s/>de carrière,</text:span></text:p>
        </text:list-item>
        <text:list-item>
          <text:p text:style-name="P34"><text:span text:style-name="T35">Permanence des appréciations “favorable et très favorable” portées sur mes rapports d’inspection antérieurs (copies jointes)</text:span></text:p>
        </text:list-item>
        <text:list-item>
          <text:p text:style-name="P36">…<text:span text:style-name="T37">.</text:span></text:p>
        </text:list-item>
      </text:list>
      <text:p text:style-name="P38"><text:span text:style-name="T39">En conséqu</text:span><text:span text:style-name="T40">ence, je sollicite de votre haute bienveillance et à titre gracieux, la révision en vue d’une amélioration de l’appréciation finale initiale.</text:span></text:p>
      <text:p text:style-name="P41"/>
      <text:p text:style-name="P42">Dans cette attente, veuillez agréer, Monsieur l’Inspecteur d’Académie, l’expression de mes salutations distinguées.</text:p>
      <text:p text:style-name="P43"/>
      <text:p text:style-name="P44"><text:span text:style-name="T45">Signature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yle1" style:display-name="Style1" style:family="text" style:parent-style-name="Policepardéfaut">
      <style:text-properties style:font-name="Arial" fo:color="#5B9BD5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2-16T08:22:00Z</meta:creation-date>
    <dc:date>2021-02-16T08:37:00Z</dc:date>
    <meta:template xlink:href="Normal" xlink:type="simple"/>
    <meta:editing-cycles>2</meta:editing-cycles>
    <meta:editing-duration>PT840S</meta:editing-duration>
    <meta:document-statistic meta:page-count="1" meta:paragraph-count="2" meta:word-count="227" meta:character-count="1478" meta:row-count="10" meta:non-whitespace-character-count="1253"/>
  </office:meta>
</office:document-meta>
</file>