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4.74cm"/>
    </style:style>
    <style:style style:name="Tableau1.B" style:family="table-column">
      <style:table-column-properties style:column-width="12.261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Table_20_Heading">
      <style:text-properties fo:font-size="2pt" style:font-size-asian="2pt" style:font-size-complex="2pt"/>
    </style:style>
    <style:style style:name="P2" style:family="paragraph" style:parent-style-name="Table_20_Contents" style:list-style-name="L2"/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 style:list-style-name="L1">
      <style:paragraph-properties fo:margin-top="0cm" fo:margin-bottom="0.499cm"/>
    </style:style>
    <style:style style:name="P5" style:family="paragraph" style:parent-style-name="Table_20_Contents" style:list-style-name="L2">
      <style:paragraph-properties fo:margin-top="0cm" fo:margin-bottom="0.499cm"/>
    </style:style>
    <style:style style:name="T1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Table_20_Heading">Date</text:p>
            </table:table-cell>
            <table:table-cell table:style-name="Tableau1.A1" office:value-type="string">
              <text:p text:style-name="P1"/>
            </table:table-cell>
          </table:table-row>
        </table:table-header-rows>
        <table:table-row>
          <table:table-cell table:style-name="Tableau1.A1" office:value-type="string">
            <text:p text:style-name="Table_20_Contents"><text:span text:style-name="Strong_20_Emphasis">Jeudi 12 novembre 2015</text:span></text:p>
          </table:table-cell>
          <table:table-cell table:style-name="Tableau1.A1" office:value-type="string">
            <text:p text:style-name="Table_20_Contents">Publication de la note de service au BOEN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Lundi 16 novembre 2015</text:span></text:p>
          </table:table-cell>
          <table:table-cell table:style-name="Tableau1.A1" office:value-type="string">
            <text:p text:style-name="Table_20_Contents">Ouverture de la plateforme « Info mobilité » 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Jeudi 19 novembre 2015 à 12 heures (heure métropole)</text:span></text:p>
          </table:table-cell>
          <table:table-cell table:style-name="Tableau1.A1" office:value-type="string">
            <text:p text:style-name="Table_20_Contents">Ouverture des inscriptions dans l’application S.I.A.M. dans les départements 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Mardi 8 décembre 2015 à 12 heures (heure métropole)</text:span></text:p>
          </table:table-cell>
          <table:table-cell table:style-name="Tableau1.A1" office:value-type="string">
            <text:p text:style-name="Table_20_Contents">Clôture des inscriptions dans l’application S.I.A.M et fermeture de la plateforme « Info mobilité » 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A partir du mercredi 9 décembre 2015</text:span></text:p>
          </table:table-cell>
          <table:table-cell table:style-name="Tableau1.A1" office:value-type="string">
            <text:p text:style-name="P3">Dans les services départementaux : </text:p>
            <text:list xml:id="list5967337440473830500" text:style-name="L1">
              <text:list-item>
                <text:p text:style-name="P4">Envoi des confirmations de demande de changement de département dans la boite I-Prof </text:p>
              </text:list-item>
            </text:list>
          </table:table-cell>
        </table:table-row>
        <table:table-row>
          <table:table-cell table:style-name="Tableau1.A1" office:value-type="string">
            <text:p text:style-name="Table_20_Contents"><text:span text:style-name="Strong_20_Emphasis">Vendredi 18 décembre 2015 au plus tard</text:span></text:p>
          </table:table-cell>
          <table:table-cell table:style-name="Tableau1.A1" office:value-type="string">
            <text:p text:style-name="Table_20_Contents">Retour des confirmations de demande de changement de département et des pièces justificatives dans les directions des services départementaux de l’éducation nationale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Jusqu’au 1er février 2016</text:span></text:p>
          </table:table-cell>
          <table:table-cell table:style-name="Tableau1.A1" office:value-type="string">
            <text:p text:style-name="Table_20_Contents">Date limite de réception par les services des demandes tardives pour rapprochement de conjoints ou des demandes de modifications de la situation familiale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Lundi 1er février 2016 au plus tard</text:span></text:p>
          </table:table-cell>
          <table:table-cell table:style-name="Tableau1.A1" office:value-type="string">
            <text:p text:style-name="P3">Contrôles et mises à jour des listes départementales de candidatures : </text:p>
            <text:list xml:id="list5859618979500904787" text:style-name="L2">
              <text:list-item>
                <text:p text:style-name="P2">Vérification des vœux et barèmes</text:p>
              </text:list-item>
              <text:list-item>
                <text:p text:style-name="P5">Examen des demandes de bonification exceptionnelle au titre du handicap </text:p>
              </text:list-item>
            </text:list>
          </table:table-cell>
        </table:table-row>
        <table:table-row>
          <table:table-cell table:style-name="Tableau1.A1" office:value-type="string">
            <text:p text:style-name="Table_20_Contents"><text:span text:style-name="Strong_20_Emphasis">Entre le mardi 2 février et le vendredi 5 février 2016</text:span></text:p>
          </table:table-cell>
          <table:table-cell table:style-name="Tableau1.A1" office:value-type="string">
            <text:p text:style-name="Table_20_Contents">Ouverture de l’application S.I.A.M aux enseignants pour la consultation des barèmes validés par le DA-SEN 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Jeudi 11 février 2016</text:span></text:p>
          </table:table-cell>
          <table:table-cell table:style-name="Tableau1.A1" office:value-type="string">
            <text:p text:style-name="Table_20_Contents">Transfert des fichiers départementaux au service informatique de l’administration centrale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Lundi 7 mars 2016</text:span></text:p>
          </table:table-cell>
          <table:table-cell table:style-name="Tableau1.A1" office:value-type="string">
            <text:p text:style-name="Table_20_Contents">Diffusion individuelle des résultats</text:p>
          </table:table-cell>
        </table:table-row>
      </table:table>
      <text:h text:style-name="Heading_20_3" text:outline-level="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 Snuipp</meta:initial-creator>
    <meta:creation-date>2015-11-09T11:33:48.33</meta:creation-date>
    <meta:document-statistic meta:table-count="1" meta:image-count="0" meta:object-count="0" meta:page-count="1" meta:paragraph-count="26" meta:word-count="232" meta:character-count="1490"/>
    <dc:date>2015-11-09T14:25:25.79</dc:date>
    <dc:creator>snuipp Snuipp</dc:creator>
    <meta:editing-duration>PT2H36M27S</meta:editing-duration>
    <meta:editing-cycles>1</meta:editing-cycles>
    <meta:generator>OpenOffice/4.0.1$Win32 OpenOffice.org_project/401m5$Build-9714</meta:generator>
  </office:meta>
</office:document-meta>
</file>